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9A00005DED28E676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Mangal1" svg:font-family="Mangal"/>
    <style:font-face style:name="OpenSymbol" svg:font-family="OpenSymbol"/>
    <style:font-face style:name="TTE1733968t00" svg:font-family="TTE1733968t00"/>
    <style:font-face style:name="TTE1740598t00" svg:font-family="TTE1740598t00"/>
    <style:font-face style:name="TTE1800350t00" svg:font-family="TTE1800350t00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style:line-height-at-least="0.176cm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ideograph-alpha"/>
      <style:text-properties style:font-name="Book Antiqua" fo:font-size="11pt" style:font-size-asian="11pt" style:language-asian="en" style:country-asian="US" style:font-name-complex="Comic Sans MS1" style:font-size-complex="11pt"/>
    </style:style>
    <style:style style:name="P7" style:family="paragraph" style:parent-style-name="Text_20_body" style:list-style-name="WW8Num2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2.286cm"/>
        </style:tab-stops>
      </style:paragraph-properties>
      <style:text-properties style:font-name="Book Antiqua" fo:font-size="10pt" style:font-size-asian="10pt" style:font-name-complex="Book Antiqua" style:font-size-complex="10pt"/>
    </style:style>
    <style:style style:name="P8" style:family="paragraph" style:parent-style-name="Text_20_body">
      <style:paragraph-properties fo:margin-left="0cm" fo:margin-right="0.086cm" fo:margin-top="0cm" fo:margin-bottom="0cm" fo:text-align="center" style:justify-single-word="false" fo:text-indent="0cm" style:auto-text-indent="false"/>
      <style:text-properties style:font-name="Book Antiqua" style:font-name-complex="Book Antiqua"/>
    </style:style>
    <style:style style:name="P9" style:family="paragraph" style:parent-style-name="Text_20_body">
      <style:paragraph-properties fo:margin-left="0cm" fo:margin-right="0.49cm" fo:margin-top="0cm" fo:margin-bottom="0cm" fo:text-align="center" style:justify-single-word="false" fo:text-indent="0cm" style:auto-text-indent="false"/>
      <style:text-properties style:font-name="Book Antiqua" style:font-name-complex="Book Antiqua"/>
    </style:style>
    <style:style style:name="P10" style:family="paragraph" style:parent-style-name="Text_20_body">
      <style:paragraph-properties fo:margin-left="0cm" fo:margin-right="0.49cm" fo:margin-top="0cm" fo:margin-bottom="0cm" fo:text-align="center" style:justify-single-word="false" fo:text-indent="0cm" style:auto-text-indent="false"/>
      <style:text-properties style:font-name="Book Antiqua"/>
    </style:style>
    <style:style style:name="P11" style:family="paragraph" style:parent-style-name="Text_20_body">
      <style:paragraph-properties fo:margin-left="0.25cm" fo:margin-right="1.302cm" fo:margin-top="0cm" fo:margin-bottom="0cm" style:line-height-at-least="0.353cm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12" style:family="paragraph" style:parent-style-name="Heading_20_7" style:list-style-name="WW8Num2">
      <style:paragraph-properties fo:margin-top="0cm" fo:margin-bottom="0cm" style:line-height-at-least="0.176cm" fo:text-align="center" style:justify-single-word="false" fo:keep-with-next="always">
        <style:tab-stops>
          <style:tab-stop style:position="0cm"/>
          <style:tab-stop style:position="2.286cm"/>
        </style:tab-stops>
      </style:paragraph-properties>
      <style:text-properties style:font-name="Book Antiqua" fo:font-size="10pt" style:font-size-asian="10pt" style:font-name-complex="Book Antiqu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Book Antiqua" fo:font-size="11pt" fo:font-weight="bold" style:font-size-asian="11pt" style:font-weight-asian="bold" style:font-name-complex="Comic Sans MS1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Book Antiqua" fo:font-size="11pt" fo:font-weight="bold" style:font-size-asian="11pt" style:font-weight-asian="bold" style:font-name-complex="Comic Sans MS1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style:font-name="Book Antiqua" fo:font-size="11pt" fo:font-weight="bold" style:font-size-asian="11pt" style:font-weight-asian="bold" style:font-name-complex="Comic Sans MS1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Book Antiqua" fo:font-size="11pt" fo:font-weight="bold" style:font-size-asian="11pt" style:font-weight-asian="bold" style:font-name-complex="Comic Sans MS1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ook Antiqua" fo:font-size="11pt" fo:font-weight="bold" style:font-size-asian="11pt" style:font-weight-asian="bold" style:font-name-complex="Comic Sans MS1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Book Antiqua" fo:font-size="11pt" fo:font-weight="bold" style:font-size-asian="11pt" style:font-weight-asian="bold" style:font-name-complex="Comic Sans MS1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 style:text-autospace="none"/>
      <style:text-properties style:font-name="Book Antiqua" fo:font-size="11pt" fo:font-weight="bold" style:font-size-asian="11pt" style:font-weight-asian="bold" style:font-name-complex="TTE1740598t00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Book Antiqua" fo:font-size="11pt" fo:font-weight="bold" style:font-size-asian="11pt" style:font-weight-asian="bold" style:font-name-complex="TTE1740598t00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Book Antiqua" fo:font-size="11pt" style:font-size-asian="11pt" style:font-name-complex="Comic Sans MS1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Book Antiqua" fo:font-size="11pt" style:font-size-asian="11pt" style:font-name-complex="Comic Sans MS1" style:font-size-complex="11pt"/>
    </style:style>
    <style:style style:name="P29" style:family="paragraph" style:parent-style-name="Standard">
      <style:paragraph-properties fo:line-height="115%" fo:text-align="end" style:justify-single-word="false"/>
      <style:text-properties style:font-name="Book Antiqua" fo:font-size="11pt" style:font-size-asian="11pt" style:font-name-complex="Comic Sans MS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Book Antiqua" fo:font-size="11pt" style:font-size-asian="11pt" style:font-name-complex="Comic Sans MS1" style:font-size-complex="11pt"/>
    </style:style>
    <style:style style:name="P31" style:family="paragraph" style:parent-style-name="Standard">
      <style:paragraph-properties style:text-autospace="none"/>
      <style:text-properties style:font-name="Book Antiqua" fo:font-size="11pt" style:font-size-asian="11pt" style:font-name-complex="Comic Sans MS1" style:font-size-complex="11pt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font-name="Book Antiqua" fo:font-size="11pt" style:font-size-asian="11pt" style:font-name-complex="TTE1800350t00" style:font-size-complex="11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Book Antiqua" fo:font-size="11pt" style:font-size-asian="11pt" style:font-name-complex="TTE1800350t00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Book Antiqua"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Book Antiqua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font-name="Book Antiqua"/>
    </style:style>
    <style:style style:name="P37" style:family="paragraph" style:parent-style-name="Standard">
      <style:paragraph-properties fo:line-height="115%" fo:text-align="center" style:justify-single-word="false"/>
      <style:text-properties style:font-name="Book Antiqua"/>
    </style:style>
    <style:style style:name="P38" style:family="paragraph" style:parent-style-name="Standard">
      <style:paragraph-properties fo:line-height="115%" fo:text-align="center" style:justify-single-word="false" style:text-autospace="none"/>
      <style:text-properties style:font-name="Book Antiqua" fo:font-size="9pt" fo:font-weight="bold" style:font-size-asian="9pt" style:font-weight-asian="bold" style:font-name-complex="TTE1800350t00" style:font-size-complex="9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style:font-name="Book Antiqua" fo:font-size="9pt" style:font-size-asian="9pt" style:font-name-complex="TTE1800350t00" style:font-size-complex="9pt"/>
    </style:style>
    <style:style style:name="P40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Book Antiqua" fo:font-size="9pt" style:font-size-asian="9pt" style:font-name-complex="TTE1800350t00" style:font-size-complex="9pt"/>
    </style:style>
    <style:style style:name="P41" style:family="paragraph" style:parent-style-name="Standard">
      <style:paragraph-properties fo:line-height="150%"/>
      <style:text-properties style:font-name="Book Antiqua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Book Antiqua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Book Antiqua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ook Antiqua"/>
    </style:style>
    <style:style style:name="P45" style:family="paragraph" style:parent-style-name="Standard">
      <style:paragraph-properties style:text-autospace="none"/>
      <style:text-properties style:font-name="Book Antiqua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48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style:text-autospace="none" style:writing-mode="lr-tb"/>
      <style:text-properties fo:color="#000000" style:font-name="Book Antiqua" fo:font-size="10pt" style:font-name-asian="Book Antiqua" style:font-size-asian="10pt" style:font-name-complex="Book Antiqu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style:font-name="Book Antiqua" fo:font-size="11pt" style:font-size-asian="11pt" style:font-name-complex="Comic Sans MS1" style:font-size-complex="11pt"/>
    </style:style>
    <style:style style:name="P50" style:family="paragraph" style:parent-style-name="Standard">
      <style:paragraph-properties fo:margin-top="0.212cm" fo:margin-bottom="0.212cm" fo:line-height="115%" fo:text-align="justify" style:justify-single-word="false" fo:orphans="0" fo:widows="0" fo:padding-left="0.141cm" fo:padding-right="0.141cm" fo:padding-top="0.035cm" fo:padding-bottom="0.035cm" fo:border="0.018cm solid #000000" style:text-autospace="none" style:vertical-align="middle"/>
      <style:text-properties style:font-name="Book Antiqua"/>
    </style:style>
    <style:style style:name="P51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018cm solid #000000" style:text-autospace="none"/>
      <style:text-properties fo:color="#000000" style:font-name="Book Antiqua" fo:font-size="11pt" style:font-size-asian="11pt" style:font-name-complex="Verdana" style:font-size-complex="11pt"/>
    </style:style>
    <style:style style:name="P52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018cm solid #000000" style:text-autospace="none"/>
      <style:text-properties style:font-name="Book Antiqua" fo:font-size="11pt" style:font-size-asian="11pt" style:font-name-complex="Verdana" style:font-size-complex="11pt"/>
    </style:style>
    <style:style style:name="P53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018cm solid #000000" style:text-autospace="none"/>
      <style:text-properties style:font-name="Book Antiqua" fo:font-size="11pt" style:font-size-asian="11pt" style:font-name-complex="Comic Sans MS1" style:font-size-complex="11pt"/>
    </style:style>
    <style:style style:name="P54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018cm solid #000000" style:text-autospace="none"/>
      <style:text-properties style:font-name="Book Antiqua"/>
    </style:style>
    <style:style style:name="P55" style:family="paragraph" style:parent-style-name="Heading_20_2">
      <style:paragraph-properties fo:margin-top="0cm" fo:margin-bottom="0cm" fo:text-align="center" style:justify-single-word="false"/>
      <style:text-properties style:font-name="Book Antiqua" fo:font-size="12pt" style:font-size-asian="12pt" style:font-name-complex="Book Antiqua" style:font-size-complex="12pt"/>
    </style:style>
    <style:style style:name="P56" style:family="paragraph" style:parent-style-name="Intestazione_20__23_1" style:master-page-name="Standard">
      <style:paragraph-properties fo:margin-left="0.564cm" fo:margin-right="0cm" fo:margin-top="0cm" fo:margin-bottom="0.18cm" fo:line-height="0.776cm" fo:text-indent="0cm" style:auto-text-indent="false" style:page-number="auto"/>
      <style:text-properties style:font-name="Book Antiqua"/>
    </style:style>
    <style:style style:name="P57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/>
      <style:text-properties style:font-name="Book Antiqua" fo:font-size="11pt" style:font-size-asian="11pt" style:font-size-complex="11pt"/>
    </style:style>
    <style:style style:name="P58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Book Antiqua" fo:font-size="11pt" style:font-size-asian="11pt" style:font-size-complex="11pt"/>
    </style:style>
    <style:style style:name="P59" style:family="paragraph" style:parent-style-name="List_20_Paragraph" style:list-style-name="WWNum11">
      <style:paragraph-properties fo:margin-left="0.501cm" fo:margin-right="0cm" fo:text-align="justify" style:justify-single-word="false" fo:text-indent="-0.501cm" style:auto-text-indent="false"/>
      <style:text-properties style:font-name="Book Antiqua" fo:font-size="11pt" style:font-size-asian="11pt" style:font-size-complex="11pt"/>
    </style:style>
    <style:style style:name="P60" style:family="paragraph" style:parent-style-name="List_20_Paragraph" style:list-style-name="WWNum12">
      <style:paragraph-properties fo:margin-left="0.501cm" fo:margin-right="0cm" fo:text-align="justify" style:justify-single-word="false" fo:text-indent="-0.501cm" style:auto-text-indent="false"/>
      <style:text-properties style:font-name="Book Antiqua" fo:font-size="11pt" style:font-size-asian="11pt" style:font-size-complex="11pt"/>
    </style:style>
    <style:style style:name="T1" style:family="text">
      <style:text-properties style:font-name="Book Antiqua" fo:font-size="11pt" style:font-size-asian="11pt" style:font-size-complex="11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color="#00000a" style:font-name="Book Antiqua" fo:font-size="11pt" style:text-underline-style="none" style:font-size-asian="11pt" style:font-size-complex="11pt"/>
    </style:style>
    <style:style style:name="T4" style:family="text">
      <style:text-properties style:font-name="Comic Sans MS1" fo:font-size="11pt" style:font-size-asian="11pt" style:font-name-complex="Comic Sans MS1" style:font-size-complex="11pt"/>
    </style:style>
    <style:style style:name="T5" style:family="text">
      <style:text-properties style:font-name="Comic Sans MS1" fo:font-size="11pt" style:font-size-asian="11pt" style:font-name-complex="TTE1800350t00" style:font-size-complex="11pt"/>
    </style:style>
    <style:style style:name="T6" style:family="text">
      <style:text-properties style:font-name="Comic Sans MS1" fo:font-size="11pt" style:font-size-asian="11pt" style:font-name-complex="TTE1733968t00" style:font-size-complex="11pt"/>
    </style:style>
    <style:style style:name="T7" style:family="text">
      <style:text-properties style:font-name="Comic Sans MS1" fo:font-size="11pt" style:font-size-asian="11pt" style:font-name-complex="Lucida Sans Unicode" style:font-size-complex="11pt"/>
    </style:style>
    <style:style style:name="T8" style:family="text">
      <style:text-properties style:font-name="Comic Sans MS1" fo:font-size="11pt" style:font-size-asian="11pt" style:font-name-complex="TTE1740598t00" style:font-size-complex="11pt"/>
    </style:style>
    <style:style style:name="T9" style:family="text">
      <style:text-properties style:font-name="Comic Sans MS1" fo:font-size="11pt" fo:font-weight="bold" style:font-size-asian="11pt" style:font-weight-asian="bold" style:font-name-complex="Comic Sans MS1" style:font-size-complex="11pt"/>
    </style:style>
    <style:style style:name="T10" style:family="text">
      <style:text-properties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T11" style:family="text">
      <style:text-properties style:font-name="Comic Sans MS1" fo:font-size="11pt" fo:font-weight="bold" style:font-size-asian="11pt" style:font-weight-asian="bold" style:font-name-complex="TTE1733968t00" style:font-size-complex="11pt"/>
    </style:style>
    <style:style style:name="T12" style:family="text">
      <style:text-properties style:font-name="Comic Sans MS1"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13" style:family="text">
      <style:text-properties style:font-name="Comic Sans MS1" style:font-name-complex="Comic Sans MS1"/>
    </style:style>
    <style:style style:name="T14" style:family="text">
      <style:text-properties style:font-name-complex="Book Antiqua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TTE1733968t00" style:font-size-complex="11pt"/>
    </style:style>
    <style:style style:name="T17" style:family="text">
      <style:text-properties fo:font-size="11pt" fo:font-weight="bold" style:font-size-asian="11pt" style:font-weight-asian="bold" style:font-name-complex="Comic Sans MS1" style:font-size-complex="11pt"/>
    </style:style>
    <style:style style:name="T18" style:family="text">
      <style:text-properties fo:font-size="11pt" fo:font-weight="bold" style:font-size-asian="11pt" style:font-weight-asian="bold" style:font-name-complex="Comic Sans MS1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language-asian="en" style:country-asian="US" style:font-name-complex="Comic Sans MS1" style:font-size-complex="11pt"/>
    </style:style>
    <style:style style:name="T21" style:family="text">
      <style:text-properties fo:font-size="11pt" style:font-size-asian="11pt" style:font-name-complex="Comic Sans MS1" style:font-size-complex="11pt"/>
    </style:style>
    <style:style style:name="T22" style:family="text">
      <style:text-properties fo:font-size="11pt" style:font-size-asian="11pt" style:font-name-complex="TTE1800350t00" style:font-size-complex="11pt"/>
    </style:style>
    <style:style style:name="T23" style:family="text">
      <style:text-properties fo:font-size="11pt" style:font-size-asian="11pt" style:font-name-complex="TTE1733968t00" style:font-size-complex="11pt"/>
    </style:style>
    <style:style style:name="T24" style:family="text">
      <style:text-properties fo:font-size="11pt" style:font-size-asian="11pt" style:font-name-complex="Lucida Sans Unicode" style:font-size-complex="11pt"/>
    </style:style>
    <style:style style:name="T25" style:family="text">
      <style:text-properties fo:font-size="11pt" style:font-size-asian="11pt" style:font-name-complex="TTE1740598t00" style:font-size-complex="11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28" style:family="text">
      <style:text-properties fo:color="#000000" style:font-name="Book Antiqua" fo:font-size="10.5pt" style:font-name-asian="Book Antiqua" style:font-size-asian="10.5pt" style:font-name-complex="Book Antiqua" style:font-size-complex="10.5pt"/>
    </style:style>
    <style:style style:name="T29" style:family="text">
      <style:text-properties fo:color="#000000" style:font-name="Book Antiqua" fo:font-size="10pt" style:font-name-asian="Book Antiqua" style:font-size-asian="10pt" style:font-name-complex="Book Antiqua" style:font-size-complex="10pt"/>
    </style:style>
    <style:style style:name="T30" style:family="text">
      <style:text-properties fo:color="#000000" style:text-position="0% 100%" style:font-name="Book Antiqua" fo:font-size="10pt" fo:letter-spacing="0.011cm" fo:language="it" fo:country="IT" style:font-name-asian="SimSun2" style:font-size-asian="10pt" style:language-asian="hi" style:country-asian="IN" style:font-name-complex="Book Antiqua" style:font-size-complex="10pt" style:language-complex="hi" style:country-complex="IN" style:text-scale="100%"/>
    </style:style>
    <style:style style:name="T31" style:family="text">
      <style:text-properties fo:color="#000000" style:text-position="0% 100%" fo:font-size="10pt" fo:letter-spacing="0.011cm" fo:language="it" fo:country="IT" style:font-name-asian="SimSun2" style:font-size-asian="10pt" style:language-asian="hi" style:country-asian="IN" style:font-name-complex="Book Antiqua" style:font-size-complex="10pt" style:language-complex="hi" style:country-complex="IN" style:text-scale="100%"/>
    </style:style>
    <style:style style:name="T32" style:family="text">
      <style:text-properties fo:color="#000000" style:text-position="0% 100%" style:font-name="Book Antiqua" fo:font-size="10pt" fo:letter-spacing="0.011cm" fo:language="it" fo:country="IT" style:font-name-asian="SimSun2" style:font-size-asian="10pt" style:language-asian="hi" style:country-asian="IN" style:font-name-complex="Book Antiqua" style:font-size-complex="10pt" style:language-complex="hi" style:country-complex="IN" style:text-scale="100%"/>
    </style:style>
    <style:style style:name="T33" style:family="text">
      <style:text-properties fo:color="#000000" style:font-name="Comic Sans MS1" fo:font-size="11pt" style:font-size-asian="11pt" style:font-name-complex="Verdana" style:font-size-complex="11pt"/>
    </style:style>
    <style:style style:name="T34" style:family="text">
      <style:text-properties fo:color="#000000" fo:font-size="11pt" style:font-size-asian="11pt" style:font-name-complex="Verdana" style:font-size-complex="11pt"/>
    </style:style>
    <style:style style:name="T35" style:family="text">
      <style:text-properties style:font-name-complex="Comic Sans MS1"/>
    </style:style>
    <style:style style:name="T36" style:family="text">
      <style:text-properties style:font-name="Lucida Sans Unicode" fo:font-size="11pt" style:font-size-asian="11pt" style:font-name-complex="Lucida Sans Unicode" style:font-size-complex="11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4">C O M U N E D I </text:span><draw:frame draw:style-name="fr2" draw:name="immagini1" text:anchor-type="char" svg:x="6.89cm" svg:y="-0.72cm" svg:width="2.81cm" svg:height="1.533cm" draw:z-index="0"><draw:image xlink:href="Pictures/200000070000419A00005DED28E67692.wmf" xlink:type="simple" xlink:show="embed" xlink:actuate="onLoad"/></draw:frame><text:span text:style-name="T14"> <text:s text:c="14"/>SAN T E O D O R O</text:span></text:p>
      <text:h text:style-name="P55" text:outline-level="2">PROVINCIA DI MESSINA</text:h>
      <text:p text:style-name="P8">C.A.P 98030 <text:s text:c="89"/>Cod. 95005740832</text:p>
      <text:p text:style-name="P9">___________________________________</text:p>
      <text:p text:style-name="P10"/>
      <text:p text:style-name="P11">UFFICIO TECNICO COMUNALE</text:p>
      <text:p text:style-name="P11">(Servizio Tecnico-Manutentivo e Servizio Urbanistico)</text:p>
      <text:p text:style-name="P11"/>
      <text:p text:style-name="P17"><text:span text:style-name="T35">DOMANDA DI PARTECIPAZIONE</text:span> PER L'ASSEGNAZIONE DI SPAZIO SU AREA PUBBLICA PER L'INSTALLAZIONE DI UN CHIOSCO PER LA SOMMINISTRAZIONE AL PUBBLICO DI ALIMENTI E BEVANDE</text:p>
      <text:p text:style-name="P18"/>
      <text:p text:style-name="P35"><text:span text:style-name="T21">__l___ sottoscritto/a____________________________________________________</text:span></text:p>
      <text:p text:style-name="P35"><text:span text:style-name="T21">nato/a <text:s/>a __________________________ il __________________________________</text:span></text:p>
      <text:p text:style-name="P35"><text:span text:style-name="T21">e residente a ____________________ in via _____________________________ n.___</text:span></text:p>
      <text:p text:style-name="P35"><text:span text:style-name="T21">telefono__________________ cellulare n.________________ e-mail________________</text:span></text:p>
      <text:p text:style-name="P35"><text:span text:style-name="T21">cittadinanza_____________________ codice fiscale ____________________________</text:span></text:p>
      <text:p text:style-name="P27">(barrare con una crocetta tra le parentesi la voce che interessa)</text:p>
      <text:p text:style-name="P35"><text:span text:style-name="T21">[_] Cittadino appartenente all’Unione Europea</text:span></text:p>
      <text:p text:style-name="P35"><text:span text:style-name="T21">[_] Cittadino non appartenente all’Unione Europea</text:span></text:p>
      <text:p text:style-name="P27"/>
      <text:p text:style-name="P35"><text:span text:style-name="T21">In qualità di: </text:span></text:p>
      <text:p text:style-name="P35"><text:span text:style-name="T21">[_] </text:span><text:span text:style-name="T22">Persona fisica</text:span></text:p>
      <text:p text:style-name="P36"><text:span text:style-name="T21">[_] </text:span><text:span text:style-name="T22">Titolare dell’impresa individuale</text:span></text:p>
      <text:p text:style-name="P36"><text:span text:style-name="T21">[_] </text:span><text:span text:style-name="T22">Legale rappresentante della Società</text:span></text:p>
      <text:p text:style-name="P36"><text:span text:style-name="T21">[_] </text:span><text:span text:style-name="T22">Socio della Società costituenda</text:span></text:p>
      <text:p text:style-name="P36"><text:span text:style-name="T21">[_] </text:span><text:span text:style-name="T22">Legale rappresentante della Società costituenda</text:span></text:p>
      <text:p text:style-name="P32"/>
      <text:p text:style-name="P32">Denominazione o Ragione Sociale _____________________________________________</text:p>
      <text:p text:style-name="P32">con sede legale/amministrativa a _____________________________________________ in via __________________________________________civico n. _____ cap ________ tel _____________fax ______________ e-mail _______________________________</text:p>
      <text:p text:style-name="P32">P.IVA __________________________________Iscritta al Registro Imprese della C.C.I.A.A. della Provincia di ___________________________ al n. _________________</text:p>
      <text:p text:style-name="P36"><text:span text:style-name="T23">(da compilare solo in caso di </text:span><text:span text:style-name="T16">Società costituita o costituenda,</text:span><text:span text:style-name="T23"> indicando i nominativi di tutti i partecipanti alla società medesima)</text:span></text:p>
      <text:p text:style-name="P50"><text:span text:style-name="T34">nome e cognome_________________________________________________________</text:span></text:p>
      <text:p text:style-name="P52">nato/a <text:s/>a __________________________ il __________________________________</text:p>
      <text:p text:style-name="P52">residente a ____________________ in via _____________________________ n.___</text:p>
      <text:p text:style-name="P52">telefono__________________ cellulare n.________________ e-mail________________</text:p>
      <text:p text:style-name="P52">cittadinanza_____________________ codice fiscale ____________________________</text:p>
      <text:p text:style-name="P53">in qualità di :</text:p>
      <text:p text:style-name="P54"><text:span text:style-name="T21">[_] </text:span><text:span text:style-name="T22">socio della Società costituita/costituenda</text:span></text:p>
      <text:p text:style-name="P54"><text:span text:style-name="T21">[_] </text:span><text:span text:style-name="T22">legale rappresentante della Società costituita/costituenda</text:span></text:p>
      <text:p text:style-name="P32"/>
      <text:p text:style-name="P51"><text:soft-page-break/>nome e cognome_________________________________________________________</text:p>
      <text:p text:style-name="P51">nato/a <text:s/>a __________________________ il __________________________________</text:p>
      <text:p text:style-name="P51">residente a ____________________ in via _____________________________ n.___</text:p>
      <text:p text:style-name="P51">telefono__________________ cellulare n.________________ e-mail________________</text:p>
      <text:p text:style-name="P51">cittadinanza_____________________ codice fiscale ____________________________</text:p>
      <text:p text:style-name="P53">in qualità di :</text:p>
      <text:p text:style-name="P54"><text:span text:style-name="T21">[_] </text:span><text:span text:style-name="T22">socio della Società costituita/costituenda</text:span></text:p>
      <text:p text:style-name="P54"><text:span text:style-name="T21">[_] </text:span><text:span text:style-name="T22">legale rappresentante della Società costituita/costituenda</text:span></text:p>
      <text:p text:style-name="P32"/>
      <text:p text:style-name="P51">nome e cognome_________________________________________________________</text:p>
      <text:p text:style-name="P51">nato/a <text:s/>a __________________________ il __________________________________</text:p>
      <text:p text:style-name="P51">residente a ____________________ in via _____________________________ n.___</text:p>
      <text:p text:style-name="P51">telefono__________________ cellulare n.________________ e-mail________________</text:p>
      <text:p text:style-name="P51">cittadinanza_____________________ codice fiscale ____________________________</text:p>
      <text:p text:style-name="P53">in qualità di :</text:p>
      <text:p text:style-name="P54"><text:span text:style-name="T21">[_] </text:span><text:span text:style-name="T22">socio della Società costituita/costituenda</text:span></text:p>
      <text:p text:style-name="P54"><text:span text:style-name="T21">[_] </text:span><text:span text:style-name="T22">legale rappresentante della Società costituita/costituenda</text:span></text:p>
      <text:p text:style-name="P32"/>
      <text:p text:style-name="P51">nome e cognome_________________________________________________________</text:p>
      <text:p text:style-name="P51">nato/a <text:s/>a __________________________ il __________________________________</text:p>
      <text:p text:style-name="P51">residente a ____________________ in via _____________________________ n.___</text:p>
      <text:p text:style-name="P51">telefono__________________ cellulare n.________________ e-mail________________</text:p>
      <text:p text:style-name="P51">cittadinanza_____________________ codice fiscale ____________________________</text:p>
      <text:p text:style-name="P53">in qualità di :</text:p>
      <text:p text:style-name="P54"><text:span text:style-name="T21">[_] </text:span><text:span text:style-name="T22">socio della Società costituita/costituenda</text:span></text:p>
      <text:p text:style-name="P54"><text:span text:style-name="T21">[_] </text:span><text:span text:style-name="T22">legale rappresentante della Società costituita/costituenda</text:span></text:p>
      <text:p text:style-name="P32"/>
      <text:p text:style-name="P51">nome e cognome_________________________________________________________</text:p>
      <text:p text:style-name="P51">nato/a <text:s/>a __________________________ il __________________________________</text:p>
      <text:p text:style-name="P51">residente a ____________________ in via _____________________________ n.___</text:p>
      <text:p text:style-name="P51">telefono__________________ cellulare n.________________ e-mail________________</text:p>
      <text:p text:style-name="P51">cittadinanza_____________________ codice fiscale ____________________________</text:p>
      <text:p text:style-name="P53">in qualità di :</text:p>
      <text:p text:style-name="P54"><text:span text:style-name="T21">[_] </text:span><text:span text:style-name="T22">socio della Società costituita/costituenda</text:span></text:p>
      <text:p text:style-name="P54"><text:span text:style-name="T21">[_] </text:span><text:span text:style-name="T22">legale rappresentante della Società costituita/costituenda</text:span></text:p>
      <text:p text:style-name="P32"/>
      <text:p text:style-name="P27">avendo preso visione <text:s/>del bando di gara relativo all’oggetto, con la presente</text:p>
      <text:p text:style-name="P27"/>
      <text:p text:style-name="P19">CHIEDE/CHIEDONO</text:p>
      <text:p text:style-name="P28"/>
      <text:p text:style-name="P35"><text:span text:style-name="T21">di voler partecipare al bando ad evidenza pubblica relativamente all’assegnazione in concessione dell’area pubblica di _____________________________________________</text:span></text:p>
      <text:p text:style-name="P35"><text:span text:style-name="T21">da destinare alla installazione di un chiosco per la somministrazione al pubblico di alimenti e bevande.</text:span></text:p>
      <text:p text:style-name="P35"><text:span text:style-name="T21">A tal fine, consapevole delle sanzioni previste dall’art. 76 del D.P.R. 445/2000 per le ipotesi di </text:span><text:soft-page-break/><text:span text:style-name="T21">falsità in atti e di dichiarazioni mendaci ed, ai sensi dell’art. 75 del medesimo D.P.R., della decadenza dai benefici eventualmente conseguiti a seguito di provvedimenti adottati in base a dichiarazioni rivelatesi non veritiere</text:span></text:p>
      <text:p text:style-name="P32"/>
      <text:p text:style-name="P24">DICHIARA/DICHIARANO</text:p>
      <text:p text:style-name="P24"/>
      <text:p text:style-name="P35"><text:span text:style-name="T24">□</text:span><text:span text:style-name="T21"> di aver raggiunto la maggiore età;</text:span></text:p>
      <text:p text:style-name="P35"><text:span text:style-name="T24">□</text:span><text:span text:style-name="T21"> di possedere i requisiti morali previsti dall’art. 71 del D.Lgs. 59/2010;</text:span></text:p>
      <text:p text:style-name="P35"><text:span text:style-name="T24">□</text:span><text:span text:style-name="T21"> che non sussiste nei propri confronti alcun provvedimento giudiziario interdittivo disposto ai sensi della L. 575/1965 e succ. modifiche (legge antimafia);</text:span></text:p>
      <text:p text:style-name="P35"><text:span text:style-name="T21"><text:s/></text:span><text:span text:style-name="T24">□</text:span><text:span text:style-name="T21"> di essere in possesso dei requisiti professionali richiesti dalla normativa per il rilascio delle autorizzazioni per l’esercizio dell’attività di somministrazione alimenti e bevande di cui all’art. 71 del D. Lgs. 59/2010;</text:span></text:p>
      <text:p text:style-name="P35"><text:span text:style-name="T24">□</text:span><text:span text:style-name="T21"> che i requisiti professionali sono posseduti dal sig. _____________________________ che ha compilato la dichiarazione di cui all’allegato B (in caso di aggiudicazione verrà redatto atto notarile di nomina - procura institoria). </text:span></text:p>
      <text:p text:style-name="P25">in caso di società già costituita</text:p>
      <text:p text:style-name="P36"><text:span text:style-name="T24">□</text:span><text:span text:style-name="T25"> d</text:span><text:span text:style-name="T22">i allegare la visura aggiornata della Camera di Commercio e/o atto costitutivo della società; </text:span></text:p>
      <text:p text:style-name="P25">in caso di società costituenda</text:p>
      <text:p text:style-name="P36"><text:span text:style-name="T24">□</text:span><text:span text:style-name="T25"> d</text:span><text:span text:style-name="T22">i allegare dichiarazione sottoscritta da ogni singolo partecipante alla società medesima, (allegato A) ai sensi della L. 5 maggio 1965, n. 575 (legge antimafia), nella quale si impegnano, in caso di aggiudicazione, a costituirsi in società prima della sottoscrizione del contratto di concessione dell’area oggetto del bando.</text:span></text:p>
      <text:p text:style-name="P32"/>
      <text:p text:style-name="P38">Informativa in materia di protezione dei dati personali (Codice privacy)</text:p>
      <text:p text:style-name="P39">Il sottoscritto, ai sensi e per gli effetti dell'art. 13 del D.Lgs. 196/2003, dichiara di essere stato informato che:</text:p>
      <text:list xml:id="list8495280787440488195" text:style-name="WW8Num2">
        <text:list-item>
          <text:p text:style-name="P40">i dati personali obbligatori acquisiti nell’ambito del presente procedimento saranno utilizzati esclusivamente per finalità istituzionali;</text:p>
        </text:list-item>
        <text:list-item>
          <text:p text:style-name="P40">le operazioni di trattamento saranno effettuate con mezzi informatici e comprenderanno trattamento interno/esterno;</text:p>
        </text:list-item>
        <text:list-item>
          <text:p text:style-name="P40">i dati potranno essere comunicati alle autorità competenti, per esclusive ragioni istituzionali;</text:p>
        </text:list-item>
        <text:list-item>
          <text:p text:style-name="P40">ha diritto di accesso ai dati che lo riguardano, di ottenerne l’aggiornamento e d’esercitare i diritti di cui all’art. 7 del D.Lgs. n. 196/2003.</text:p>
        </text:list-item>
      </text:list>
      <text:p text:style-name="P32"/>
      <text:p text:style-name="P32">Si allegano:</text:p>
      <text:p text:style-name="P35"><text:span text:style-name="T24">□</text:span><text:span text:style-name="T21"> </text:span><text:span text:style-name="T22">Fotocopia del </text:span><text:span text:style-name="T25">documento di identità </text:span><text:span text:style-name="T22">valido del persona fisica/titolare/rappresentante legale e in caso di società costituita/costituenda, fotocopia del documento di identità valido di </text:span><text:span text:style-name="T25">tutti </text:span><text:span text:style-name="T22">i partecipanti alla società medesima. In caso di cittadini extracomunitari dovrà essere allegata copia del permesso di soggiorno o carta di soggiorno ai sensi della normativa vigente.</text:span><text:span text:style-name="T21"> </text:span></text:p>
      <text:p text:style-name="P35"><text:span text:style-name="T24">□</text:span><text:span text:style-name="T21"> Allegato A - Dichiarazione riservata alle società costituende.</text:span></text:p>
      <text:p text:style-name="P35"><text:span text:style-name="T24">□</text:span><text:span text:style-name="T21"> Allegato B - Dichiarazione del soggetto delegato alla somministrazione di alimenti e bevande (se trattasi di persona diversa dal titolare/legale rappresentante).</text:span></text:p>
      <text:p text:style-name="P36"><text:span text:style-name="T24">□</text:span><text:span text:style-name="T25"> A</text:span><text:span text:style-name="T22">tto costitutivo della società. </text:span></text:p>
      <text:p text:style-name="P27">San Teodoro Lì_______________</text:p>
      <text:p text:style-name="P36"><text:span text:style-name="T22">Firma del titolare/legale rappresentante/</text:span><text:span text:style-name="T25">tutti </text:span><text:span text:style-name="T22">i soci partecipanti alla società costituita/costituenda</text:span></text:p>
      <text:p text:style-name="P33">________________________________</text:p>
      <text:p text:style-name="P33">________________________________</text:p>
      <text:p text:style-name="P41"><text:span text:style-name="T22">________________________________</text:span></text:p>
      <text:p text:style-name="P20"><text:soft-page-break/>ALLEGATO A</text:p>
      <text:p text:style-name="P37"><text:span text:style-name="T17">DICHIARAZIONE RISERVATA ALLE SOCIETA COSTITUENDE</text:span></text:p>
      <text:p text:style-name="P37"><text:span text:style-name="T17"/></text:p>
      <text:p text:style-name="P27">I Sottoscritti</text:p>
      <text:p text:style-name="P19">DICHIARANO</text:p>
      <text:p text:style-name="P27">Che la società costituenda sarà costituita dai seguenti soci:</text:p>
      <text:p text:style-name="P35"><text:span text:style-name="T21">Il/la sig/ra Cognome e Nome ________________________________________________</text:span></text:p>
      <text:p text:style-name="P27">In qualità di (legale rappresentante, amministratore, socio…….) _______________________</text:p>
      <text:p text:style-name="P35"><text:span text:style-name="T21">dichiara che non sussiste nei propri confronti alcun provvedimento giudiziario interdittivo disposto ai sensi della L. 575/1965 e succ. modifiche (legge antimafia);</text:span></text:p>
      <text:p text:style-name="P27"/>
      <text:p text:style-name="P35"><text:span text:style-name="T21">Il/la Sig/ra Cognome e nome ________________________________________________</text:span></text:p>
      <text:p text:style-name="P27">In qualità di (legale rappresentante, amministratore, socio…….) _______________________</text:p>
      <text:p text:style-name="P27">dichiara che non sussite nei propri confronti alcun provvedimento giudiziario interdittivo disposto ai sensi della L. 575/1965 e succ. modifiche (legge antimafia);</text:p>
      <text:p text:style-name="P27"/>
      <text:p text:style-name="P35"><text:span text:style-name="T21">Il/la Sig/ra Cognome e nome ________________________________________________</text:span></text:p>
      <text:p text:style-name="P27">In qualità di (legale rappresentante, amministratore, socio…….) _______________________</text:p>
      <text:p text:style-name="P27">dichiara che non sussite nei propri confronti alcun provvedimento giudiziario interdittivo disposto ai sensi della L.575/1965 e succ. modifiche (legge antimafia);</text:p>
      <text:p text:style-name="P27"/>
      <text:p text:style-name="P27">Il/la Sig/ra Cognome e nome ________________________________________________</text:p>
      <text:p text:style-name="P27">In qualità di (legale rappresentante, amministratore, socio…….) _______________________</text:p>
      <text:p text:style-name="P27">dichiara che non sussite nei propri confronti alcun provvedimento giudiziario interdittivo disposto ai sensi della L. 575/1965 e succ. modifiche (legge antimafia);</text:p>
      <text:p text:style-name="P27"/>
      <text:p text:style-name="P27">Il/la Sig/ra Cognome e nome ________________________________________________</text:p>
      <text:p text:style-name="P27">In qualità di (legale rappresentante, amministratore, socio…….) _______________________</text:p>
      <text:p text:style-name="P27">dichiara che non sussite nei propri confronti alcun provvedimento giudiziario interdittivo disposto ai sensi della L. 575/1965 e succ. modifiche (legge antimafia);</text:p>
      <text:p text:style-name="P27"/>
      <text:p text:style-name="P27">inoltre</text:p>
      <text:p text:style-name="P19">DICHIARANO</text:p>
      <text:p text:style-name="P35"><text:span text:style-name="T21">Di impegnarsi, in caso di aggiudicazione di area pubblica, a costituirsi in società prima della sottoscrizione del contratto di concessione.</text:span></text:p>
      <text:p text:style-name="P27">Data ________________________</text:p>
      <text:p text:style-name="P27"/>
      <text:p text:style-name="P27">Firme per esteso di tutti i partecipanti alla società costituenda</text:p>
      <text:p text:style-name="P42"><text:span text:style-name="T21">________________________________ <text:s text:c="10"/>________________________________</text:span></text:p>
      <text:p text:style-name="P42"><text:span text:style-name="T21">________________________________ <text:s text:c="10"/>________________________________</text:span></text:p>
      <text:p text:style-name="P30">________________________________ <text:s text:c="10"/>________________________________</text:p>
      <text:p text:style-name="P20"/>
      <text:p text:style-name="P20"/>
      <text:p text:style-name="P20"/>
      <text:p text:style-name="P20"/>
      <text:p text:style-name="P20"><text:soft-page-break/>ALLEGATO B</text:p>
      <text:p text:style-name="P29"/>
      <text:p text:style-name="P37"><text:span text:style-name="T17">DICHIARAZIONE DEL DELEGATO ALLA SOMMINISTRAZIONE DI ALIMENTI E BEVANDE (se trattasi di persona diversa dal titolare/legale rappresentante)</text:span></text:p>
      <text:p text:style-name="P20"/>
      <text:p text:style-name="P27">Il /La sottoscritto/a Cognome _______________________ Nome __________________</text:p>
      <text:p text:style-name="P35"><text:span text:style-name="T21">nato a ___________________________ Prov _______________ il ________________ residente a ____________________ in Via/P.zza _________________________ n. ____ CAP ______ Prov _____ cittadinanza _____________ Codice Fiscale ________________</text:span></text:p>
      <text:p text:style-name="P27"/>
      <text:p text:style-name="P27">In qualità di designato delegato dalla ditta presentatrice della presente istanza dichiara di accettare l’incarico di preposto per l’esercizio dell’attività di somministrazione di alimenti e bevande e:</text:p>
      <text:p text:style-name="P19">DICHIARA (Requisiti morali)</text:p>
      <text:p text:style-name="P35"><text:span text:style-name="T21">- di possedere i requisiti morali previsti dall’art. 71 del D.Lgs. 59/2010;</text:span></text:p>
      <text:p text:style-name="P35"><text:span text:style-name="T21">- che non sussiste nei propri confronti alcun provvedimento giudiziario interdittivo disposto ai sensi della L. 575/1965 e succ. modifiche (legge antimafia);</text:span></text:p>
      <text:p text:style-name="P27"/>
      <text:p text:style-name="P19">DICHIARA INOLTRE (Requisiti professionali)</text:p>
      <text:p text:style-name="P35"><text:span text:style-name="T21">- di essere in possesso di uno dei seguenti requisiti professionali richiesti dalla normativa per il rilascio delle autorizzazioni per l’esercizio dell’attività di somministrazione alimenti e bevande di cui all’art. 71 del D. Lgs. 59/2010:</text:span></text:p>
      <text:p text:style-name="P35"><text:span text:style-name="T24">□</text:span><text:span text:style-name="T21"> avere frequentato con esito positivo un corso professionale per il commercio, la preparazione o la somministrazione degli alimenti, istituito o riconosciuto dalle regioni o dalle province autonome di Trento e di Bolzano; </text:span></text:p>
      <text:p text:style-name="P35"><text:span text:style-name="T24">□</text:span><text:span text:style-name="T21"> avere, per almeno due anni, anche non continuativi, nel quinquennio precedente, esercitato in proprio attività d'impresa nel settore alimentare o nel settore della somministrazione di alimenti e bevande o avere prestato la propria opera, presso tali imprese, in qualità di dipendente qualificato, addetto alla vendita o all'amministrazione o alla preparazione degli alimenti, o in qualità di socio lavoratore o in altre posizioni equivalenti o, se trattasi di coniuge, parente o affine, entro il terzo grado, dell'imprenditore, in qualità di coadiutore familiare, comprovata dalla iscrizione all'Istituto Nazionale per la Previdenza Sociale; </text:span></text:p>
      <text:p text:style-name="P35"><text:span text:style-name="T21">Indicare: Nome impresa __________________________________ </text:span></text:p>
      <text:p text:style-name="P35"><text:span text:style-name="T21">sede impresa ___________________ in qualità di ______________________________ regolarmente iscritto all’INPS dal _____________________ al _____________________</text:span></text:p>
      <text:p text:style-name="P35"><text:span text:style-name="T24">□</text:span><text:span text:style-name="T21">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.</text:span></text:p>
      <text:p text:style-name="P27">Oppure:</text:p>
      <text:p text:style-name="P35"><text:span text:style-name="T24">□</text:span><text:span text:style-name="T21"> essere stato iscritto nell’ultimo quinquennio nel Registro Esercenti il Commercio ( REC) presso la CCIAA di_____________________ con il n.___________ per il commercio delle <text:s/>tabelle merceologiche _____________________________________</text:span></text:p>
      <text:p text:style-name="P35"><text:span text:style-name="T24">□</text:span><text:span text:style-name="T21"> di essere in possesso di uno dei requisiti previsti dal D.A. n. 1759 del 25 ottobre 2000 e precisamente ___________________________________________________________</text:span></text:p>
      <text:p text:style-name="P27">Il/La sottoscritto/a, ai sensi dell’art. 76, c.1 del DPR 445/2000, dichiara di essere consapevole che la falsità in atti e le autodichiarazioni mendaci sono punite ai sensi del codice penale e delle leggi speciali in materia.</text:p>
      <text:p text:style-name="P35"><text:soft-page-break/><text:span text:style-name="T21">Dichiara, inoltre, di essere a conoscenza che, ai sensi dell’art. 75 del DPR 445/2000, qualora dal controllo delle dichiarazioni qui rese emerga la non veridicità di quanto dichiarato, sarà dichiarato decaduto/a dai benefici eventualmente conseguenti al provvedimento emanato sulla base della dichiarazione mendace.</text:span></text:p>
      <text:p text:style-name="P27"/>
      <text:p text:style-name="P35"><text:span text:style-name="T24">□</text:span><text:span text:style-name="T21"> Allega copia documento d’identità in corso di validità.</text:span></text:p>
      <text:p text:style-name="P35"><text:span text:style-name="T24">□</text:span> <text:span text:style-name="T21">Copia di attestato che dimostri il possesso dei requisiti professionali.</text:span></text:p>
      <text:p text:style-name="P27"/>
      <text:p text:style-name="P35"><text:span text:style-name="T17">(in caso di aggiudicazione verrà redatto atto notarile di nomina - procura institoria)</text:span></text:p>
      <text:p text:style-name="P27"/>
      <text:p text:style-name="P27"/>
      <text:p text:style-name="P27"/>
      <text:p text:style-name="P35"><text:span text:style-name="T21">Data ________________ <text:s text:c="3"/>Firma per esteso del dichiarante _______________________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3"><text:soft-page-break/><text:span text:style-name="T18">ALLEGATO C </text:span></text:p>
      <text:p text:style-name="P43"><text:span text:style-name="T27">Da inserire nella busta C</text:span></text:p>
      <text:p text:style-name="P21"/>
      <text:p text:style-name="P44"><text:span text:style-name="T18">OGGETTO: OFFERTA ECONOMICA PER LA PARTECIPAZIONE AL BANDO AD EVIDENZA PUBBLICA PER L'ASSEGNAZIONE IN CONCESSIONE DELL’AREA PUBBLICA DI PER L'INSTALLAZIONE DI UN CHIOSCO PER LA SOMMINISTRAZIONE AL PUBBLICO DI ALIMENTI E BEVANDE</text:span></text:p>
      <text:p text:style-name="P22"/>
      <text:p text:style-name="P27">__l___ sottoscritto/a____________________________________________________</text:p>
      <text:p text:style-name="P27">nato/a <text:s/>a __________________________ il __________________________________</text:p>
      <text:p text:style-name="P27">e residente a ____________________ in via _____________________________ n.___</text:p>
      <text:p text:style-name="P27">telefono__________________ cellulare n.________________ e-mail________________</text:p>
      <text:p text:style-name="P35"><text:span text:style-name="T21">cittadinanza_____________________ codice fiscale ____________________________</text:span></text:p>
      <text:p text:style-name="P27">(barrare con una crocetta tra le parentesi la voce che interessa)</text:p>
      <text:p text:style-name="P27">[_] Cittadino appartenente all’Unione Europea</text:p>
      <text:p text:style-name="P27">[_] Cittadino non appartenente all’Unione Europea</text:p>
      <text:p text:style-name="P27"/>
      <text:p text:style-name="P35"><text:span text:style-name="T21">In qualità di: </text:span></text:p>
      <text:p text:style-name="P35"><text:span text:style-name="T21">[_] </text:span><text:span text:style-name="T22">Persona fisica</text:span></text:p>
      <text:p text:style-name="P36"><text:span text:style-name="T21">[_] </text:span><text:span text:style-name="T22">Titolare dell’impresa individuale</text:span></text:p>
      <text:p text:style-name="P36"><text:span text:style-name="T21">[_] </text:span><text:span text:style-name="T22">Legale rappresentante della Società</text:span></text:p>
      <text:p text:style-name="P36"><text:span text:style-name="T21">[_] </text:span><text:span text:style-name="T22">Socio della Società costituenda</text:span></text:p>
      <text:p text:style-name="P36"><text:span text:style-name="T21">[_] </text:span><text:span text:style-name="T22">Legale rappresentante della Società costituenda</text:span></text:p>
      <text:p text:style-name="P32"/>
      <text:p text:style-name="P32">Denominazione o Ragione Sociale _____________________________________________</text:p>
      <text:p text:style-name="P32">con sede legale/amministrativa a _____________________________________________ in via __________________________________________civico n. _____ cap ________ tel _____________fax ______________ e-mail _______________________________</text:p>
      <text:p text:style-name="P32">P.IVA __________________________________Iscritta al Registro Imprese della C.C.I.A.A. della Provincia di ___________________________ al n. _________________</text:p>
      <text:p text:style-name="P32"/>
      <text:p text:style-name="P23">DICHIARA</text:p>
      <text:p text:style-name="P44"><text:span text:style-name="T21">che relativamente all'assegnazione in concessione dell’area pubblica di ___________________________________ da destinare alla installazione di un chiosco per la somministrazione al pubblico di alimenti e bevande, offre il seguente canone annuo:</text:span></text:p>
      <text:p text:style-name="P45"><text:span text:style-name="T21">€. _______________ (__________________________________________ in lettere ).</text:span></text:p>
      <text:p text:style-name="P31"/>
      <text:p text:style-name="P31"/>
      <text:p text:style-name="P31">San Teodoro lì ___________________<text:tab/><text:tab/> <text:s text:c="27"/>FIRMA</text:p>
      <text:p text:style-name="P31"><text:s text:c="60"/></text:p>
      <text:p text:style-name="P49"><text:s text:c="2"/>______________________________________</text:p>
      <text:p text:style-name="P2"><draw:frame draw:style-name="fr1" draw:name="Cornice1" text:anchor-type="char" svg:x="4.526cm" svg:y="8.521cm" svg:width="0.041cm" svg:height="0.485cm" draw:z-index="1"><draw:text-box><text:p text:style-name="P1"/></draw:text-box></draw:frame><text:span text:style-name="Corpo_20_del_20_testo_20__28_3_29__5f_"><text:span text:style-name="T30"/></text:span></text:p>
      <text:list xml:id="list30499684" text:continue-numbering="true" text:style-name="WW8Num2">
        <text:list-item>
          <text:p text:style-name="P48"><text:s text:c="73"/></text:p>
        </text:list-item>
      </text:list>
      <text:p text:style-name="P15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Mangal1" svg:font-family="Mangal"/>
    <style:font-face style:name="OpenSymbol" svg:font-family="OpenSymbol"/>
    <style:font-face style:name="TTE1733968t00" svg:font-family="TTE1733968t00"/>
    <style:font-face style:name="TTE1740598t00" svg:font-family="TTE1740598t00"/>
    <style:font-face style:name="TTE1800350t00" svg:font-family="TTE1800350t00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326cm" fo:margin-right="0cm" fo:line-height="0.42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326cm" fo:margin-right="0cm" fo:margin-top="0.002cm" fo:margin-bottom="0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08cm" fo:margin-right="0cm" fo:text-align="justify" style:justify-single-word="false" fo:text-indent="-0.7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" style:display-name="Corpo del testo" style:family="paragraph" style:parent-style-name="Standard" style:list-style-name="">
      <style:paragraph-properties fo:margin-left="0cm" fo:margin-right="0cm" fo:margin-top="1.799cm" fo:margin-bottom="0cm" fo:line-height="0.441cm" fo:text-indent="-0.706cm" style:auto-text-indent="false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Intestazione_20__23_1" style:display-name="Intestazione #1" style:family="paragraph" style:parent-style-name="Standard">
      <style:paragraph-properties fo:margin-top="0cm" fo:margin-bottom="0.318cm" style:line-height-at-least="0cm" fo:text-align="center" style:justify-single-word="false" fo:background-color="#ffffff">
        <style:background-image/>
      </style:paragraph-properties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fo:language="it" fo:country="IT" style:font-name-asian="Symbol" style:font-size-asian="10pt" style:language-asian="it" style:country-asian="IT" style:font-name-complex="Symbol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Corpo_20_del_20_testo_20__2b__20_Trebuchet_20_MS_3b_13_3b_5_20_pt_3b_Grassetto" style:display-name="Corpo del testo + Trebuchet MS;13;5 pt;Grassetto" style:family="text">
      <style:text-properties fo:font-variant="normal" fo:text-transform="none" fo:color="#000000" style:text-line-through-style="none" style:text-position="0% 100%" style:font-name="Trebuchet MS" fo:font-size="13.5pt" fo:letter-spacing="normal" fo:language="it" fo:country="IT" fo:font-style="normal" style:text-underline-style="none" fo:font-weight="bold" style:font-name-asian="Trebuchet MS" style:font-size-asian="13.5pt" style:font-style-asian="normal" style:font-weight-asian="bold" style:font-name-complex="Trebuchet MS" style:font-size-complex="13.5pt" style:font-style-complex="normal" style:font-weight-complex="bold" style:text-scale="100%"/>
    </style:style>
    <style:style style:name="Corpo_20_del_20_testo_20__2b__20_9_20_pt_3b_Grassetto" style:display-name="Corpo del testo + 9 pt;Grassetto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scale="100%"/>
    </style:style>
    <style:style style:name="Corpo_20_del_20_testo" style:display-name="Corpo del testo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Corpo_20_del_20_testo_20__2b__20_13_3b_5_20_pt" style:display-name="Corpo del testo + 13;5 pt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it" fo:country="I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Corpo_20_del_20_testo_20__2b__20_14_20_pt_3b_Grassetto" style:display-name="Corpo del testo + 14 pt;Grassetto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it" fo:country="I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color="#000000" style:font-name="Times New Roman" fo:font-size="24pt" fo:letter-spacing="-0.009cm" fo:language="it" fo:country="IT" fo:font-style="italic" fo:font-weight="bold" style:font-name-asian="Batang" style:font-size-asian="24pt" style:language-asian="hi" style:country-asian="IN" style:font-style-asian="italic" style:font-weight-asian="bold" style:font-name-complex="Times New Roman" style:font-size-complex="24pt" style:language-complex="hi" style:country-complex="IN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font-name-complex="Book Antiqua"/>
    </style:style>
    <style:style style:name="WW8Num2z7" style:family="text"/>
    <style:style style:name="WW8Num2z8" style:family="text"/>
    <style:style style:name="Corpo_20_del_20_testo_20__28_3_29__5f_" style:display-name="Corpo del testo (3)_" style:family="text">
      <style:text-properties fo:font-variant="normal" fo:text-transform="none" style:text-line-through-style="none" style:font-name="Times New Roman" fo:font-size="7.5pt" fo:letter-spacing="0.009cm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755cm" fo:margin-left="2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9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8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7.6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1.4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2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7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c utc</meta:initial-creator>
    <meta:creation-date>2019-03-28T10:39:49.67</meta:creation-date>
    <meta:printed-by>utc utc</meta:printed-by>
    <meta:print-date>2019-03-28T11:30:53.53</meta:print-date>
    <dc:date>2019-05-24T10:28:47.11</dc:date>
    <dc:creator>utc utc</dc:creator>
    <meta:editing-duration>PT2H26M42S</meta:editing-duration>
    <meta:editing-cycles>7</meta:editing-cycles>
    <meta:generator>OpenOffice/4.1.6$Win32 OpenOffice.org_project/416m1$Build-9790</meta:generator>
    <meta:document-statistic meta:table-count="0" meta:image-count="1" meta:object-count="0" meta:page-count="7" meta:paragraph-count="175" meta:word-count="1781" meta:character-count="15852"/>
  </office:meta>
</office:document-meta>
</file>